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ole-draw-aspect="1"/>
    </style:style>
  </office:automatic-styles>
  <office:body>
    <office:drawing>
      <draw:page draw:name="page1" draw:style-name="dp1" draw:master-page-name="Default">
        <draw:frame draw:style-name="gr1" draw:layer="layout" svg:width="10.876cm" svg:height="7.653cm" svg:x="0.643cm" svg:y="10.11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layer="layout" svg:width="9.51cm" svg:height="7.601cm" svg:x="11.456cm" svg:y="10.217cm">
          <draw:object xlink:href="./Object 7" xlink:type="simple" xlink:show="embed" xlink:actuate="onLoad"/>
          <draw:image xlink:href="./ObjectReplacements/Object 7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8$Build-9364</meta:generator>
    <meta:creation-date>2010-06-03T11:45:38</meta:creation-date>
    <dc:date>2010-06-03T12:04:13</dc:date>
    <meta:editing-cycles>1</meta:editing-cycles>
    <meta:editing-duration>PT18M35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3268089294434pt" style:font-size-asian="12.3268089294434pt" style:font-size-complex="12.3268089294434pt"/>
    </style:style>
    <style:style style:name="ch3" style:family="chart">
      <style:graphic-properties draw:stroke="none" svg:stroke-color="#b3b3b3" draw:fill="none" draw:fill-color="#e6e6e6"/>
      <style:text-properties fo:font-size="7.58572864532471pt" style:font-size-asian="7.58572864532471pt" style:font-size-complex="7.58572864532471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0pt" style:font-size-asian="8pt" style:font-size-complex="8pt"/>
    </style:style>
    <style:style style:name="ch6" style:family="chart">
      <style:text-properties fo:font-size="11.3785924911499pt" style:font-size-asian="8.53394412994385pt" style:font-size-complex="8.53394412994385pt"/>
    </style:style>
    <style:style style:name="ch7" style:family="chart" style:data-style-name="N0">
      <style:chart-properties chart:display-label="true" chart:logarithmic="false" chart:origin="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999999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0.877cm" svg:height="7.654cm" chart:class="chart:bar" chart:style-name="ch1">
        <chart:title svg:x="1.916cm" svg:y="0.232cm" chart:style-name="ch2">
          <text:p>Relative improvement from
 perturbed data</text:p>
        </chart:title>
        <chart:legend chart:legend-position="end" svg:x="8.05cm" svg:y="3.305cm" chart:style-name="ch3"/>
        <chart:plot-area chart:style-name="ch4" chart:data-source-has-labels="both" svg:x="0.216cm" svg:y="1.362cm" svg:width="8.159cm" svg:height="6.022cm">
          <chart:axis chart:dimension="x" chart:name="primary-x" chart:style-name="ch5">
            <chart:title svg:x="0.433cm" svg:y="7.013cm" chart:style-name="ch6">
              <text:p>Original model/model with perturbed data</text:p>
            </chart:title>
            <chart:categories table:cell-range-address="local-table.$A$2:.$A$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5" chart:label-cell-address="local-table.$B$1" chart:class="chart:bar">
            <chart:data-point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test</text:p>
              </table:table-cell>
              <table:table-cell office:value-type="string">
                <text:p>NIST test digits</text:p>
              </table:table-cell>
            </table:table-row>
          </table:table-header-rows>
          <table:table-rows>
            <table:table-row>
              <table:table-cell office:value-type="string">
                <text:p>(SDA0/SDA1)-1   </text:p>
              </table:table-cell>
              <table:table-cell office:value-type="float" office:value="38">
                <text:p>3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(SDA0/SDA2)-1   </text:p>
              </table:table-cell>
              <table:table-cell office:value-type="float" office:value="27">
                <text:p>2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(MLP0/MLP1)-1   </text:p>
              </table:table-cell>
              <table:table-cell office:value-type="float" office:value="5.2">
                <text:p>5.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(MLP0/MLP2)-1   </text:p>
              </table:table-cell>
              <table:table-cell office:value-type="float" office:value="-0.4">
                <text:p>-0.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2841520309448pt" style:font-size-asian="12.2841520309448pt" style:font-size-complex="12.284152030944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0pt" style:font-size-asian="8pt" style:font-size-complex="8pt"/>
    </style:style>
    <style:style style:name="ch5" style:family="chart">
      <style:text-properties fo:font-size="11.3392171859741pt" style:font-size-asian="8.50441265106201pt" style:font-size-complex="8.50441265106201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80808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9.511cm" svg:height="7.602cm" chart:class="chart:bar" chart:style-name="ch1">
        <chart:title svg:x="1.927cm" svg:y="0.151cm" chart:style-name="ch2">
          <text:p>Relative improvement from
 multi-task setting</text:p>
        </chart:title>
        <chart:plot-area chart:style-name="ch3" chart:data-source-has-labels="both" svg:x="0.189cm" svg:y="1.252cm" svg:width="9.129cm" svg:height="5.999cm">
          <chart:axis chart:dimension="x" chart:name="primary-x" chart:style-name="ch4">
            <chart:title svg:x="2.309cm" svg:y="6.881cm" chart:style-name="ch5">
              <text:p>Original single-task model</text:p>
            </chart:title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" chart:label-cell-address="local-table.$B$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MLP-digits   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3268089294434pt" style:font-size-asian="12.3268089294434pt" style:font-size-complex="12.3268089294434pt"/>
    </style:style>
    <style:style style:name="ch3" style:family="chart">
      <style:graphic-properties draw:stroke="none" svg:stroke-color="#b3b3b3" draw:fill="none" draw:fill-color="#e6e6e6"/>
      <style:text-properties fo:font-size="7.58572864532471pt" style:font-size-asian="7.58572864532471pt" style:font-size-complex="7.58572864532471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0pt" style:font-size-asian="8pt" style:font-size-complex="8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999999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877cm" svg:height="7.654cm" chart:class="chart:bar" chart:style-name="ch1">
        <chart:title svg:x="1.916cm" svg:y="0.232cm" chart:style-name="ch2">
          <text:p>Relative improvement from
 perturbed data</text:p>
        </chart:title>
        <chart:legend chart:legend-position="end" svg:x="8.05cm" svg:y="3.305cm" chart:style-name="ch3"/>
        <chart:plot-area chart:style-name="ch4" chart:data-source-has-labels="both" svg:x="0.216cm" svg:y="1.362cm" svg:width="8.159cm" svg:height="6.022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test</text:p>
              </table:table-cell>
              <table:table-cell office:value-type="string">
                <text:p>NIST test digits</text:p>
              </table:table-cell>
            </table:table-row>
          </table:table-header-rows>
          <table:table-rows>
            <table:table-row>
              <table:table-cell office:value-type="string">
                <text:p>(SDA0/SDA1)-1   </text:p>
              </table:table-cell>
              <table:table-cell office:value-type="float" office:value="38">
                <text:p>3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(SDA0/SDA2)-1   </text:p>
              </table:table-cell>
              <table:table-cell office:value-type="float" office:value="27">
                <text:p>2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(MLP0/MLP1)-1   </text:p>
              </table:table-cell>
              <table:table-cell office:value-type="float" office:value="5.2">
                <text:p>5.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(MLP0/MLP2)-1   </text:p>
              </table:table-cell>
              <table:table-cell office:value-type="float" office:value="-0.4">
                <text:p>-0.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2841520309448pt" style:font-size-asian="12.2841520309448pt" style:font-size-complex="12.284152030944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0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808080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9.511cm" svg:height="7.602cm" chart:class="chart:bar" chart:style-name="ch1">
        <chart:title svg:x="1.927cm" svg:y="0.151cm" chart:style-name="ch2">
          <text:p>Relative improvement from
 multi-task setting</text:p>
        </chart:title>
        <chart:plot-area chart:style-name="ch3" chart:data-source-has-labels="both" svg:x="0.189cm" svg:y="1.252cm" svg:width="9.129cm" svg:height="5.999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MLP-digits   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3268089294434pt" style:font-size-asian="12.3268089294434pt" style:font-size-complex="12.3268089294434pt"/>
    </style:style>
    <style:style style:name="ch3" style:family="chart">
      <style:graphic-properties draw:stroke="none" svg:stroke-color="#b3b3b3" draw:fill="none" draw:fill-color="#e6e6e6"/>
      <style:text-properties fo:font-size="7.58572864532471pt" style:font-size-asian="7.58572864532471pt" style:font-size-complex="7.58572864532471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0pt" style:font-size-asian="8pt" style:font-size-complex="8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999999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877cm" svg:height="7.654cm" chart:class="chart:bar" chart:style-name="ch1">
        <chart:title svg:x="1.916cm" svg:y="0.232cm" chart:style-name="ch2">
          <text:p>Relative improvement from
 perturbed data</text:p>
        </chart:title>
        <chart:legend chart:legend-position="end" svg:x="8.05cm" svg:y="3.305cm" chart:style-name="ch3"/>
        <chart:plot-area chart:style-name="ch4" chart:data-source-has-labels="both" svg:x="0.216cm" svg:y="1.362cm" svg:width="8.159cm" svg:height="6.022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test</text:p>
              </table:table-cell>
              <table:table-cell office:value-type="string">
                <text:p>NIST test digits</text:p>
              </table:table-cell>
            </table:table-row>
          </table:table-header-rows>
          <table:table-rows>
            <table:table-row>
              <table:table-cell office:value-type="string">
                <text:p>(SDA0/SDA1)-1   </text:p>
              </table:table-cell>
              <table:table-cell office:value-type="float" office:value="38">
                <text:p>3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(SDA0/SDA2)-1   </text:p>
              </table:table-cell>
              <table:table-cell office:value-type="float" office:value="27">
                <text:p>2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(MLP0/MLP1)-1   </text:p>
              </table:table-cell>
              <table:table-cell office:value-type="float" office:value="5.2">
                <text:p>5.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(MLP0/MLP2)-1   </text:p>
              </table:table-cell>
              <table:table-cell office:value-type="float" office:value="-0.4">
                <text:p>-0.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2841520309448pt" style:font-size-asian="12.2841520309448pt" style:font-size-complex="12.284152030944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0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808080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9.511cm" svg:height="7.602cm" chart:class="chart:bar" chart:style-name="ch1">
        <chart:title svg:x="1.928cm" svg:y="0.151cm" chart:style-name="ch2">
          <text:p>Relative improvement from
 multi-task setting</text:p>
        </chart:title>
        <chart:plot-area chart:style-name="ch3" chart:data-source-has-labels="both" svg:x="0.189cm" svg:y="1.252cm" svg:width="9.129cm" svg:height="5.999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MLP-digits   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