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f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f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f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f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f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f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f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f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f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f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f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f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f:=[.D15]*2" office:value-type="float" office:value="0.2">
            <text:p>0.2</text:p>
          </table:table-cell>
          <table:table-cell table:formula="of:=[.E15]*2" office:value-type="float" office:value="0.2">
            <text:p>0.2</text:p>
          </table:table-cell>
          <table:table-cell table:formula="of:=[.F15]*2" office:value-type="float" office:value="0.2">
            <text:p>0.2</text:p>
          </table:table-cell>
          <table:table-cell table:formula="of:=[.G15]*2" office:value-type="float" office:value="0">
            <text:p>0</text:p>
          </table:table-cell>
          <table:table-cell table:formula="of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f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f:=[.D16]*2" office:value-type="float" office:value="0.28">
            <text:p>0.28</text:p>
          </table:table-cell>
          <table:table-cell table:formula="of:=[.E16]*2" office:value-type="float" office:value="0.68">
            <text:p>0.68</text:p>
          </table:table-cell>
          <table:table-cell table:formula="of:=[.F16]*2" office:value-type="float" office:value="0.12">
            <text:p>0.12</text:p>
          </table:table-cell>
          <table:table-cell table:formula="of:=[.G16]*2" office:value-type="float" office:value="0.28">
            <text:p>0.28</text:p>
          </table:table-cell>
          <table:table-cell table:formula="of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f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f:=[.D17]*2" office:value-type="float" office:value="0.26">
            <text:p>0.26</text:p>
          </table:table-cell>
          <table:table-cell table:formula="of:=[.E17]*2" office:value-type="float" office:value="0.6">
            <text:p>0.6</text:p>
          </table:table-cell>
          <table:table-cell table:formula="of:=[.F17]*2" office:value-type="float" office:value="0.6">
            <text:p>0.6</text:p>
          </table:table-cell>
          <table:table-cell table:formula="of:=[.G17]*2" office:value-type="float" office:value="0.2">
            <text:p>0.2</text:p>
          </table:table-cell>
          <table:table-cell table:formula="of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f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f:=[.D18]*2" office:value-type="float" office:value="0.26">
            <text:p>0.26</text:p>
          </table:table-cell>
          <table:table-cell table:formula="of:=[.E18]*2" office:value-type="float" office:value="0.6">
            <text:p>0.6</text:p>
          </table:table-cell>
          <table:table-cell table:formula="of:=[.F18]*2" office:value-type="float" office:value="0.34">
            <text:p>0.34</text:p>
          </table:table-cell>
          <table:table-cell table:formula="of:=[.G18]*2" office:value-type="float" office:value="0.2">
            <text:p>0.2</text:p>
          </table:table-cell>
          <table:table-cell table:formula="of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f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f:=[.D19]*2" office:value-type="float" office:value="0.3">
            <text:p>0.3</text:p>
          </table:table-cell>
          <table:table-cell table:formula="of:=[.E19]*2" office:value-type="float" office:value="0.66">
            <text:p>0.66</text:p>
          </table:table-cell>
          <table:table-cell table:formula="of:=[.F19]*2" office:value-type="float" office:value="0.28">
            <text:p>0.28</text:p>
          </table:table-cell>
          <table:table-cell table:formula="of:=[.G19]*2" office:value-type="float" office:value="0.3">
            <text:p>0.3</text:p>
          </table:table-cell>
          <table:table-cell table:formula="of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f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f:=[.D20]*2" office:value-type="float" office:value="0.3">
            <text:p>0.3</text:p>
          </table:table-cell>
          <table:table-cell table:formula="of:=[.E20]*2" office:value-type="float" office:value="0.7">
            <text:p>0.7</text:p>
          </table:table-cell>
          <table:table-cell table:formula="of:=[.F20]*2" office:value-type="float" office:value="0.2">
            <text:p>0.2</text:p>
          </table:table-cell>
          <table:table-cell table:formula="of:=[.G20]*2" office:value-type="float" office:value="0.32">
            <text:p>0.32</text:p>
          </table:table-cell>
          <table:table-cell table:formula="of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f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f:=[.D21]*2" office:value-type="float" office:value="0.3">
            <text:p>0.3</text:p>
          </table:table-cell>
          <table:table-cell table:formula="of:=[.E21]*2" office:value-type="float" office:value="0.7">
            <text:p>0.7</text:p>
          </table:table-cell>
          <table:table-cell table:formula="of:=[.F21]*2" office:value-type="float" office:value="0.34">
            <text:p>0.34</text:p>
          </table:table-cell>
          <table:table-cell table:formula="of:=[.G21]*2" office:value-type="float" office:value="0.36">
            <text:p>0.36</text:p>
          </table:table-cell>
          <table:table-cell table:formula="of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f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f:=[.G22]*2" office:value-type="float" office:value="0.36">
            <text:p>0.36</text:p>
          </table:table-cell>
          <table:table-cell table:formula="of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f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f:=[.G23]*2" office:value-type="float" office:value="0.32">
            <text:p>0.32</text:p>
          </table:table-cell>
          <table:table-cell table:formula="of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f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f:=[.G24]*2" office:value-type="float" office:value="0.26">
            <text:p>0.26</text:p>
          </table:table-cell>
          <table:table-cell table:formula="of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f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f:=[.G25]*2" office:value-type="float" office:value="0.24">
            <text:p>0.24</text:p>
          </table:table-cell>
          <table:table-cell table:formula="of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f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f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1.242cm" table:end-y="0.081cm" draw:z-index="4" draw:style-name="gr1" svg:width="9.976cm" svg:height="6.804cm" svg:x="0.299cm" svg:y="0.081cm">
              <draw:object draw:notify-on-update-of-ranges="'overall results'.C2:'overall results'.C8 'overall results'.D1:'overall results'.D1 'overall results'.D2:'overall results'.D8 'overall results'.K15:'overall results'.K21 'overall results'.K15:'overall results'.K21 'overall results'.E1:'overall results'.E1 'overall results'.E2:'overall results'.E8 'overall results'.L15:'overall results'.L21 'overall results'.L15:'overall results'.L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84cm" table:end-y="0.124cm" draw:z-index="3" draw:style-name="gr1" svg:width="7.153cm" svg:height="6.497cm" svg:x="0.461cm" svg:y="0.006cm">
              <draw:object draw:notify-on-update-of-ranges="'overall results'.C30:'overall results'.C36 'overall results'.D30:'overall results'.D36 'overall results'.E30:'overall results'.E36 'overall results'.E30:'overall results'.E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f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f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f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f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f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377cm" table:end-y="0.161cm" draw:z-index="0" draw:style-name="gr1" svg:width="19.276cm" svg:height="10.951cm" svg:x="1.424cm" svg:y="0.267cm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1.558cm" table:end-y="0.371cm" draw:z-index="2" draw:style-name="gr1" svg:width="14.567cm" svg:height="8.848cm" svg:x="15.682cm" svg:y="0.028cm">
              <draw:object draw:notify-on-update-of-ranges="'overall results'.C2:'overall results'.C12 'overall results'.G2:'overall results'.G12 'overall results'.G15:'overall results'.G25 'overall results'.G15:'overall results'.G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11.676cm" table:end-y="0.264cm" draw:z-index="1" draw:style-name="gr1" svg:width="10.698cm" svg:height="7.555cm" svg:x="0.978cm" svg:y="0.364cm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7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9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L29" table:end-x="0.61cm" table:end-y="0.423cm" draw:z-index="1" draw:style-name="gr1" svg:width="10.876cm" svg:height="7.653cm" svg:x="1.024cm" svg:y="0cm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effect of perturbations'.P30" table:end-x="1.024cm" table:end-y="0.052cm" draw:z-index="2" draw:style-name="gr1" svg:width="9.51cm" svg:height="7.601cm" svg:x="0.547cm" svg:y="0.106cm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effect of perturbations'.G34" table:end-x="0.338cm" table:end-y="0.212cm" draw:z-index="0" draw:style-name="gr1" svg:width="14.143cm" svg:height="8.3cm" svg:x="0.645cm" svg:y="0.417cm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</table:table>
      <table:table table:name="multitask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multitask.D27" table:end-x="0.93cm" table:end-y="0.08cm" draw:z-index="0" draw:style-name="gr1" svg:width="9.106cm" svg:height="6.757cm" svg:x="1.569cm" svg:y="0.127cm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/06/2010</text:date>, <text:time>11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ois </meta:initial-creator>
    <meta:creation-date>2010-05-29T13:23:50</meta:creation-date>
    <dc:date>2010-06-02T11:38:44</dc:date>
    <meta:editing-duration>PT18H18M14S</meta:editing-duration>
    <meta:editing-cycles>14</meta:editing-cycles>
    <meta:generator>OpenOffice.org/3.0$Unix OpenOffice.org_project/300m15$Build-9379</meta:generator>
    <meta:document-statistic meta:table-count="3" meta:cell-count="28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1:'overall results'.G8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41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</text:p>
              </table:table-cell>
              <table:table-cell office:value-type="string">
                <text:p text:id="'overall results'.E1:'overall results'.E1">NISTP</text:p>
              </table:table-cell>
              <table:table-cell office:value-type="string">
                <text:p text:id="'overall results'.F1:'overall results'.F1">P07</text:p>
              </table:table-cell>
              <table:table-cell office:value-type="string">
                <text:p text:id="'overall results'.G1:'overall results'.G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46.9">
                <text:p text:id="'overall results'.F2:'overall results'.F8">46.9</text:p>
              </table:table-cell>
              <table:table-cell office:value-type="float" office:value="1.1">
                <text:p text:id="'overall results'.G2:'overall results'.G8"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 chart:error-upper-range="'overall results'.D15:'overall results'.D21" chart:error-lower-range="'overall results'.D15:'overall results'.D21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upper-range="'overall results'.D15:'overall results'.D21" chart:error-lower-range="'overall results'.D15:'overall results'.D21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6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2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2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G15:'overall results'.G25" chart:error-lower-range="'overall results'.G15:'overall results'.G25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G15:'overall results'.G25" chart:error-lower-range="'overall results'.G15:'overall results'.G25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6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401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error-indicator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12">Humans</text:p>
              </table:table-cell>
              <table:table-cell office:value-type="float" office:value="1.1">
                <text:p text:id="'overall results'.G2:'overall results'.G12">1.1</text:p>
              </table:table-cell>
              <table:table-cell office:value-type="float" office:value="0">
                <text:p text:id="'overall results'.G15:'overall results'.G25">0</text:p>
              </table:table-cell>
              <table:table-cell office:value-type="float" office:value="0">
                <text:p text:id="'overall results'.G15:'overall results'.G25">0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8.26852035522461pt" style:font-size-asian="8.26852035522461pt" style:font-size-complex="8.26852035522461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E30:'overall results'.E36" chart:error-lower-range="'overall results'.E30:'overall results'.E36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E30:'overall results'.E36" chart:error-lower-range="'overall results'.E30:'overall results'.E36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44cm" svg:y="0.131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6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5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error-indicator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30:'overall results'.C36">Humans</text:p>
              </table:table-cell>
              <table:table-cell office:value-type="float" office:value="1.4">
                <text:p text:id="'overall results'.D30:'overall results'.D36">1.4</text:p>
              </table:table-cell>
              <table:table-cell office:value-type="float" office:value="0.2">
                <text:p text:id="'overall results'.E30:'overall results'.E36">0.2</text:p>
              </table:table-cell>
              <table:table-cell office:value-type="float" office:value="0.2">
                <text:p text:id="'overall results'.E30:'overall results'.E36">0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793cm" chart:class="chart:bar" chart:style-name="ch1">
        <chart:title svg:x="2.217cm" svg:y="0.177cm" chart:style-name="ch2">
          <text:p>Relative change in error rates due to perturbation</text:p>
        </chart:title>
        <chart:legend chart:legend-position="end" svg:x="11.254cm" svg:y="3.552cm" chart:style-name="ch3"/>
        <chart:plot-area chart:style-name="ch4" table:cell-range-address="'effect of perturbations'.A1:'effect of perturbations'.E5" chart:data-source-has-labels="both" svg:x="0.363cm" svg:y="0.854cm" svg:width="10.61cm" svg:height="7.615cm">
          <chart:axis chart:dimension="x" chart:name="primary-x" chart:style-name="ch5">
            <chart:title svg:x="3.162cm" svg:y="8.07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717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1:'effect of perturbations'.B1">NIST test</text:p>
              </table:table-cell>
              <table:table-cell office:value-type="string">
                <text:p text:id="'effect of perturbations'.C1:'effect of perturbations'.C1">NISTP test</text:p>
              </table:table-cell>
              <table:table-cell office:value-type="string">
                <text:p text:id="'effect of perturbations'.D1:'effect of perturbations'.D1">P07 test</text:p>
              </table:table-cell>
              <table:table-cell office:value-type="string">
                <text:p text:id="'effect of perturbations'.E1:'effect of perturbations'.E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2:'effect of perturbations'.A5">SDA0/SDA1-1   </text:p>
              </table:table-cell>
              <table:table-cell office:value-type="float" office:value="38">
                <text:p text:id="'effect of perturbations'.B2:'effect of perturbations'.B5">38</text:p>
              </table:table-cell>
              <table:table-cell office:value-type="float" office:value="84">
                <text:p text:id="'effect of perturbations'.C2:'effect of perturbations'.C5">84</text:p>
              </table:table-cell>
              <table:table-cell office:value-type="float" office:value="228">
                <text:p text:id="'effect of perturbations'.D2:'effect of perturbations'.D5">228</text:p>
              </table:table-cell>
              <table:table-cell office:value-type="float" office:value="93">
                <text:p text:id="'effect of perturbations'.E2:'effect of perturbations'.E5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7" style:family="chart"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8.072cm" chart:class="chart:bar" chart:style-name="ch1">
        <chart:title svg:x="2.621cm" svg:y="0.163cm" chart:style-name="ch2">
          <text:p>Relative change in error rate</text:p>
        </chart:title>
        <chart:subtitle svg:x="2.673cm" svg:y="0.827cm" chart:style-name="ch3">
          <text:p>Due to the use of perturbed data</text:p>
        </chart:subtitle>
        <chart:legend chart:legend-position="end" svg:x="8.05cm" svg:y="3.486cm" chart:style-name="ch4"/>
        <chart:plot-area chart:style-name="ch5" table:cell-range-address="'effect of perturbations'.A8:'effect of perturbations'.C12" chart:data-source-has-labels="both" svg:x="0.216cm" svg:y="1.437cm" svg:width="8.159cm" svg:height="6.351cm">
          <chart:axis chart:dimension="x" chart:name="primary-x" chart:style-name="ch6">
            <chart:title svg:x="0.433cm" svg:y="7.397cm" chart:style-name="ch7">
              <text:p>Original model/model with perturbed data</text:p>
            </chart:title>
            <chart:categories table:cell-range-address="'effect of perturbations'.A9:'effect of perturbations'.A12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11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8:'effect of perturbations'.B8">NIST test</text:p>
              </table:table-cell>
              <table:table-cell office:value-type="string">
                <text:p text:id="'effect of perturbations'.C8:'effect of perturbations'.C8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9:'effect of perturbations'.A12">SDA0/SDA1-1   </text:p>
              </table:table-cell>
              <table:table-cell office:value-type="float" office:value="38">
                <text:p text:id="'effect of perturbations'.B9:'effect of perturbations'.B12">38</text:p>
              </table:table-cell>
              <table:table-cell office:value-type="float" office:value="93">
                <text:p text:id="'effect of perturbations'.C9:'effect of perturbations'.C12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7.152cm" chart:class="chart:bar" chart:style-name="ch1">
        <chart:title svg:x="1.722cm" svg:y="0.143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2cm" svg:y="1.293cm" svg:width="8.743cm" svg:height="5.774cm">
          <chart:axis chart:dimension="x" chart:name="primary-x" chart:style-name="ch4">
            <chart:title svg:x="2.674cm" svg:y="6.638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0126342773438pt" style:font-size-asian="9.20126342773438pt" style:font-size-complex="9.20126342773438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'overall results'.K15:'overall results'.K21" chart:error-lower-range="'overall results'.K15:'overall results'.K21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error-upper-indicator="true" chart:error-lower-indicator="true" chart:error-category="cell-range" chart:error-upper-range="'overall results'.L15:'overall results'.L21" chart:error-lower-range="'overall results'.L15:'overall results'.L21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2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1:'overall results'.E8" chart:data-source-has-labels="both" svg:x="0.252cm" svg:y="0.666cm" svg:width="7.744cm" svg:height="6.001cm">
          <chart:axis chart:dimension="x" chart:name="primary-x" chart:style-name="ch5">
            <chart:title svg:x="4.051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5cm" svg:y="4.795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error-indicator chart:style-name="ch11"/>
            <chart:data-point chart:repeated="7"/>
          </chart:series>
          <chart:series chart:style-name="ch12" chart:values-cell-range-address="'overall results'.E2:'overall results'.E8" chart:label-cell-address="'overall results'.E1:'overall results'.E1" chart:class="chart:bar">
            <chart:error-indicator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 text:id="'overall results'.E1:'overall results'.E1">NISTP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0.2">
                <text:p text:id="'overall results'.L15:'overall results'.L21">0.2</text:p>
              </table:table-cell>
              <table:table-cell office:value-type="float" office:value="0.2">
                <text:p text:id="'overall results'.L15:'overall results'.L21">0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0808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8.045cm" chart:class="chart:bar" chart:style-name="ch1">
        <chart:title svg:x="1.924cm" svg:y="0.16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9cm" svg:y="1.325cm" svg:width="9.129cm" svg:height="6.349cm">
          <chart:axis chart:dimension="x" chart:name="primary-x" chart:style-name="ch4">
            <chart:title svg:x="2.306cm" svg:y="7.283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