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7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6252in"/>
    </style:style>
    <style:style style:name="co7" style:family="table-column">
      <style:table-column-properties fo:break-before="auto" style:column-width="1.517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ooc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ooc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ooc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ooc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ooc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ooc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ooc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ooc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ooc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ooc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ooc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ooc:=[.D15]*2" office:value-type="float" office:value="0.2">
            <text:p>0.2</text:p>
          </table:table-cell>
          <table:table-cell table:formula="oooc:=[.E15]*2" office:value-type="float" office:value="0.2">
            <text:p>0.2</text:p>
          </table:table-cell>
          <table:table-cell table:formula="oooc:=[.F15]*2" office:value-type="float" office:value="0.2">
            <text:p>0.2</text:p>
          </table:table-cell>
          <table:table-cell table:formula="oooc:=[.G15]*2" office:value-type="float" office:value="0">
            <text:p>0</text:p>
          </table:table-cell>
          <table:table-cell table:formula="oooc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ooc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ooc:=[.D16]*2" office:value-type="float" office:value="0.28">
            <text:p>0.28</text:p>
          </table:table-cell>
          <table:table-cell table:formula="oooc:=[.E16]*2" office:value-type="float" office:value="0.68">
            <text:p>0.68</text:p>
          </table:table-cell>
          <table:table-cell table:formula="oooc:=[.F16]*2" office:value-type="float" office:value="0.12">
            <text:p>0.12</text:p>
          </table:table-cell>
          <table:table-cell table:formula="oooc:=[.G16]*2" office:value-type="float" office:value="0.28">
            <text:p>0.28</text:p>
          </table:table-cell>
          <table:table-cell table:formula="oooc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ooc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ooc:=[.D17]*2" office:value-type="float" office:value="0.26">
            <text:p>0.26</text:p>
          </table:table-cell>
          <table:table-cell table:formula="oooc:=[.E17]*2" office:value-type="float" office:value="0.6">
            <text:p>0.6</text:p>
          </table:table-cell>
          <table:table-cell table:formula="oooc:=[.F17]*2" office:value-type="float" office:value="0.6">
            <text:p>0.6</text:p>
          </table:table-cell>
          <table:table-cell table:formula="oooc:=[.G17]*2" office:value-type="float" office:value="0.2">
            <text:p>0.2</text:p>
          </table:table-cell>
          <table:table-cell table:formula="oooc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ooc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ooc:=[.D18]*2" office:value-type="float" office:value="0.26">
            <text:p>0.26</text:p>
          </table:table-cell>
          <table:table-cell table:formula="oooc:=[.E18]*2" office:value-type="float" office:value="0.6">
            <text:p>0.6</text:p>
          </table:table-cell>
          <table:table-cell table:formula="oooc:=[.F18]*2" office:value-type="float" office:value="0.34">
            <text:p>0.34</text:p>
          </table:table-cell>
          <table:table-cell table:formula="oooc:=[.G18]*2" office:value-type="float" office:value="0.2">
            <text:p>0.2</text:p>
          </table:table-cell>
          <table:table-cell table:formula="oooc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ooc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ooc:=[.D19]*2" office:value-type="float" office:value="0.3">
            <text:p>0.3</text:p>
          </table:table-cell>
          <table:table-cell table:formula="oooc:=[.E19]*2" office:value-type="float" office:value="0.66">
            <text:p>0.66</text:p>
          </table:table-cell>
          <table:table-cell table:formula="oooc:=[.F19]*2" office:value-type="float" office:value="0.28">
            <text:p>0.28</text:p>
          </table:table-cell>
          <table:table-cell table:formula="oooc:=[.G19]*2" office:value-type="float" office:value="0.3">
            <text:p>0.3</text:p>
          </table:table-cell>
          <table:table-cell table:formula="oooc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ooc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ooc:=[.D20]*2" office:value-type="float" office:value="0.3">
            <text:p>0.3</text:p>
          </table:table-cell>
          <table:table-cell table:formula="oooc:=[.E20]*2" office:value-type="float" office:value="0.7">
            <text:p>0.7</text:p>
          </table:table-cell>
          <table:table-cell table:formula="oooc:=[.F20]*2" office:value-type="float" office:value="0.2">
            <text:p>0.2</text:p>
          </table:table-cell>
          <table:table-cell table:formula="oooc:=[.G20]*2" office:value-type="float" office:value="0.32">
            <text:p>0.32</text:p>
          </table:table-cell>
          <table:table-cell table:formula="oooc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ooc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ooc:=[.D21]*2" office:value-type="float" office:value="0.3">
            <text:p>0.3</text:p>
          </table:table-cell>
          <table:table-cell table:formula="oooc:=[.E21]*2" office:value-type="float" office:value="0.7">
            <text:p>0.7</text:p>
          </table:table-cell>
          <table:table-cell table:formula="oooc:=[.F21]*2" office:value-type="float" office:value="0.34">
            <text:p>0.34</text:p>
          </table:table-cell>
          <table:table-cell table:formula="oooc:=[.G21]*2" office:value-type="float" office:value="0.36">
            <text:p>0.36</text:p>
          </table:table-cell>
          <table:table-cell table:formula="oooc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ooc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ooc:=[.G22]*2" office:value-type="float" office:value="0.36">
            <text:p>0.36</text:p>
          </table:table-cell>
          <table:table-cell table:formula="oooc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ooc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ooc:=[.G23]*2" office:value-type="float" office:value="0.32">
            <text:p>0.32</text:p>
          </table:table-cell>
          <table:table-cell table:formula="oooc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ooc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ooc:=[.G24]*2" office:value-type="float" office:value="0.26">
            <text:p>0.26</text:p>
          </table:table-cell>
          <table:table-cell table:formula="oooc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ooc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ooc:=[.G25]*2" office:value-type="float" office:value="0.24">
            <text:p>0.24</text:p>
          </table:table-cell>
          <table:table-cell table:formula="oooc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ooc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ooc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0.4886in" table:end-y="0.0315in" draw:z-index="4" draw:style-name="gr1" svg:width="3.9272in" svg:height="2.6787in" svg:x="0.1177in" svg:y="0.0319in">
              <draw:object draw:notify-on-update-of-ranges="'overall results'.C2:'overall results'.C8 'overall results'.D1:'overall results'.D1 'overall results'.D2:'overall results'.D8 'overall results'.E1:'overall results'.E1 'overall results'.E2:'overall results'.E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3307in" table:end-y="0.0488in" draw:z-index="3" draw:style-name="gr1" svg:width="2.8161in" svg:height="2.5579in" svg:x="0.1815in" svg:y="0.0024in">
              <draw:object draw:notify-on-update-of-ranges="'overall results'.C30:'overall results'.C36 'overall results'.D30:'overall results'.D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ooc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ooc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ooc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ooc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ooc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1484in" table:end-y="0.0634in" draw:z-index="0" draw:style-name="gr1" svg:width="7.589in" svg:height="4.3114in" svg:x="0.5606in" svg:y="0.1051in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0.6134in" table:end-y="0.1461in" draw:z-index="2" draw:style-name="gr1" svg:width="5.735in" svg:height="3.4835in" svg:x="6.174in" svg:y="0.011in">
              <draw:object draw:notify-on-update-of-ranges="'overall results'.C2:'overall results'.C12 'overall results'.G2:'overall results'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4.5969in" table:end-y="0.1039in" draw:z-index="1" draw:style-name="gr1" svg:width="4.2118in" svg:height="2.9744in" svg:x="0.385in" svg:y="0.1433in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6"/>
        </table:table-row>
        <table:table-row table:style-name="ro1">
          <table:table-cell office:value-type="string">
            <text:p>(SDA0/SDA1)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6"/>
        </table:table-row>
        <table:table-row table:style-name="ro1">
          <table:table-cell office:value-type="string">
            <text:p>(SDA0/SDA2)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6"/>
        </table:table-row>
        <table:table-row table:style-name="ro1">
          <table:table-cell office:value-type="string">
            <text:p>(MLP0/MLP1)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6"/>
        </table:table-row>
        <table:table-row table:style-name="ro1">
          <table:table-cell office:value-type="string">
            <text:p>(MLP0/MLP2)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8"/>
        </table:table-row>
        <table:table-row table:style-name="ro1">
          <table:table-cell office:value-type="string">
            <text:p>SDA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string">
            <text:p>SDA2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8"/>
        </table:table-row>
        <table:table-row table:style-name="ro1">
          <table:table-cell office:value-type="string">
            <text:p>MLP1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8"/>
        </table:table-row>
        <table:table-row table:style-name="ro1">
          <table:table-cell office:value-type="string">
            <text:p>MLP2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K27" table:end-x="0.5827in" table:end-y="0.1563in" draw:z-index="1" draw:style-name="gr1" svg:width="3.7354in" svg:height="2.6677in" svg:x="0.4031in" svg:y="0in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'effect of perturbations'.O27" table:end-x="0.361in" table:end-y="0.1571in" draw:z-index="2" draw:style-name="gr1" svg:width="3.3555in" svg:height="2.6677in" svg:x="0.5618in" svg:y="0.0008in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>
            <draw:frame table:end-cell-address="'effect of perturbations'.F37" table:end-x="0.8256in" table:end-y="0.1354in" draw:z-index="0" draw:style-name="gr1" svg:width="5.5681in" svg:height="3.2677in" svg:x="0.0575in" svg:y="0.0488in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</table:table>
      <table:table table:name="multitask" table:style-name="ta1" table:print="false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>
            <draw:frame table:end-cell-address="multitask.D30" table:end-x="0.5732in" table:end-y="0.0417in" draw:z-index="0" draw:style-name="gr1" svg:width="3.585in" svg:height="2.6602in" svg:x="0.8248in" svg:y="0.0602in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6/03/2010</text:date>, <text:time>13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francois </meta:initial-creator>
    <meta:creation-date>2010-05-29T13:23:50</meta:creation-date>
    <dc:date>2010-06-03T13:05:12</dc:date>
    <meta:editing-cycles>20</meta:editing-cycles>
    <meta:editing-duration>PT20H31M8S</meta:editing-duration>
    <meta:user-defined meta:name="Info 1"/>
    <meta:user-defined meta:name="Info 2"/>
    <meta:user-defined meta:name="Info 3"/>
    <meta:user-defined meta:name="Info 4"/>
    <meta:document-statistic meta:table-count="3" meta:cell-count="28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2:'overall results'.G8 'overall results'.D1:'overall results'.G8 'overall results'.C1:'overall results'.C1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39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  <table:table-cell office:value-type="string">
                <text:p>P07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  <table:table-cell office:value-type="float" office:value="46.9">
                <text:p>4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8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4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8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399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/>
      <style:graphic-properties draw:fill-color="#ccccc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2cm" svg:y="0.118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8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3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726030349731pt" style:font-size-asian="12.2726030349731pt" style:font-size-complex="12.2726030349731pt"/>
    </style:style>
    <style:style style:name="ch3" style:family="chart">
      <style:graphic-properties draw:stroke="none" svg:stroke-color="#b3b3b3" draw:fill="none" draw:fill-color="#e6e6e6"/>
      <style:text-properties fo:font-size="7.55237102508545pt" style:font-size-asian="7.55237102508545pt" style:font-size-complex="7.55237102508545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49641799926758pt" style:font-size-asian="8.49641799926758pt" style:font-size-complex="8.49641799926758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49641799926758pt" style:font-size-asian="8.49641799926758pt" style:font-size-complex="8.4964179992675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301cm" chart:class="chart:bar" chart:style-name="ch1">
        <chart:title svg:x="2.218cm" svg:y="0.168cm" chart:style-name="ch2">
          <text:p>Relative change in error rates due to perturbation</text:p>
        </chart:title>
        <chart:legend chart:legend-position="end" svg:x="11.254cm" svg:y="3.353cm" chart:style-name="ch3"/>
        <chart:plot-area chart:style-name="ch4" table:cell-range-address="'effect of perturbations'.A2:'effect of perturbations'.E5 'effect of perturbations'.B1:'effect of perturbations'.E5 'effect of perturbations'.A1:'effect of perturbations'.A1" chart:data-source-has-labels="both" svg:x="0.363cm" svg:y="0.806cm" svg:width="10.61cm" svg:height="7.188cm">
          <chart:axis chart:dimension="x" chart:name="primary-x" chart:style-name="ch5">
            <chart:title svg:x="3.162cm" svg:y="7.6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341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P test</text:p>
              </table:table-cell>
              <table:table-cell office:value-type="string">
                <text:p>P07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(SDA0/SDA1)-1   </text:p>
              </table:table-cell>
              <table:table-cell office:value-type="float" office:value="38">
                <text:p>38</text:p>
              </table:table-cell>
              <table:table-cell office:value-type="float" office:value="84">
                <text:p>84</text:p>
              </table:table-cell>
              <table:table-cell office:value-type="float" office:value="228">
                <text:p>2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(SDA0/SDA2)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(MLP0/MLP1)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(MLP0/MLP2)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0.7538003921509pt" style:font-size-asian="10.7538003921509pt" style:font-size-complex="10.7538003921509pt"/>
    </style:style>
    <style:style style:name="ch3" style:family="chart">
      <style:graphic-properties draw:stroke="none" svg:stroke-color="#b3b3b3" draw:fill="none" draw:fill-color="#e6e6e6"/>
      <style:text-properties fo:font-size="6.61772346496582pt" style:font-size-asian="6.61772346496582pt" style:font-size-complex="6.61772346496582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489cm" svg:height="6.777cm" chart:class="chart:bar" chart:style-name="ch1">
        <chart:title svg:x="1.672cm" svg:y="0.205cm" chart:style-name="ch2">
          <text:p>Relative improvement from
 perturbed data</text:p>
        </chart:title>
        <chart:legend chart:legend-position="end" svg:x="7.179cm" svg:y="2.893cm" chart:style-name="ch3"/>
        <chart:plot-area chart:style-name="ch4" table:cell-range-address="'effect of perturbations'.A9:'effect of perturbations'.C12 'effect of perturbations'.B8:'effect of perturbations'.C12 'effect of perturbations'.A8:'effect of perturbations'.A8" chart:data-source-has-labels="both" svg:x="0.188cm" svg:y="1.205cm" svg:width="7.117cm" svg:height="5.331cm">
          <chart:axis chart:dimension="x" chart:name="primary-x" chart:style-name="ch5">
            <chart:categories table:cell-range-address="'effect of perturbations'.A9:'effect of perturbations'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9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test</text:p>
              </table:table-cell>
              <table:table-cell office:value-type="string">
                <text:p>NIST test digits</text:p>
              </table:table-cell>
            </table:table-row>
          </table:table-header-rows>
          <table:table-rows>
            <table:table-row>
              <table:table-cell office:value-type="string">
                <text:p>SDA1</text:p>
              </table:table-cell>
              <table:table-cell office:value-type="float" office:value="38">
                <text:p>3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38363647461pt" style:font-size-asian="12.2838363647461pt" style:font-size-complex="12.2838363647461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6.758cm" chart:class="chart:bar" chart:style-name="ch1">
        <chart:title svg:x="1.724cm" svg:y="0.135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82cm" svg:y="1.221cm" svg:width="8.743cm" svg:height="5.455cm">
          <chart:axis chart:dimension="x" chart:name="primary-x" chart:style-name="ch4">
            <chart:categories table:cell-range-address="multitask.A3:multitask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ltitask.D3:multitask.D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pt" style:font-size-asian="9.19999980926514pt" style:font-size-complex="9.19999980926514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4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2:'overall results'.E8 'overall results'.D1:'overall results'.E8 'overall results'.C1:'overall results'.C1" chart:data-source-has-labels="both" svg:x="0.252cm" svg:y="0.666cm" svg:width="7.744cm" svg:height="6.001cm">
          <chart:axis chart:dimension="x" chart:name="primary-x" chart:style-name="ch5">
            <chart:title svg:x="4.053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4cm" svg:y="4.793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ST </text:p>
              </table:table-cell>
              <table:table-cell office:value-type="string">
                <text:p>NISTP</text:p>
              </table:table-cell>
            </table:table-row>
          </table:table-header-rows>
          <table:table-rows>
            <table:table-row>
              <table:table-cell office:value-type="string">
                <text:p>Humans</text:p>
              </table:table-cell>
              <table:table-cell office:value-type="float" office:value="18.2">
                <text:p>18.2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4974660873413pt" style:font-size-asian="11.4974660873413pt" style:font-size-complex="11.49746608734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c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524cm" svg:height="6.777cm" chart:class="chart:bar" chart:style-name="ch1">
        <chart:title svg:x="1.613cm" svg:y="0.135cm" chart:style-name="ch2">
          <text:p>Relative improvement from
multi-task setting</text:p>
        </chart:title>
        <chart:plot-area chart:style-name="ch3" table:cell-range-address="multitask.A3:multitask.A8 multitask.D3:multitask.D8" chart:data-source-has-labels="column" svg:x="0.17cm" svg:y="1.224cm" svg:width="8.183cm" svg:height="5.47cm">
          <chart:axis chart:dimension="x" chart:name="primary-x" chart:style-name="ch4">
            <chart:categories table:cell-range-address="multitask.A3:multitask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ltitask.D3:multitask.D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LP-digits   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