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9.488cm" svg:height="6.776cm" svg:x="1.635cm" svg:y="10.5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layer="layout" svg:width="8.523cm" svg:height="6.776cm" svg:x="11.07cm" svg:y="10.527cm">
          <draw:object xlink:href="./Object 13" xlink:type="simple" xlink:show="embed" xlink:actuate="onLoad"/>
          <draw:image xlink:href="./ObjectReplacements/Object 1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meta:creation-date>2010-06-03T11:45:38</meta:creation-date>
    <dc:date>2010-06-03T13:12:12</dc:date>
    <meta:editing-cycles>4</meta:editing-cycles>
    <meta:editing-duration>PT43M24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538003921509pt" style:font-size-asian="10.7538003921509pt" style:font-size-complex="10.7538003921509pt"/>
    </style:style>
    <style:style style:name="ch3" style:family="chart">
      <style:graphic-properties draw:stroke="none" svg:stroke-color="#b3b3b3" draw:fill="none" draw:fill-color="#e6e6e6"/>
      <style:text-properties fo:font-size="6.61772346496582pt" style:font-size-asian="6.61772346496582pt" style:font-size-complex="6.61772346496582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489cm" svg:height="6.777cm" chart:class="chart:bar" chart:style-name="ch1">
        <chart:title svg:x="1.672cm" svg:y="0.205cm" chart:style-name="ch2">
          <text:p>Relative improvement from
 perturbed data</text:p>
        </chart:title>
        <chart:legend chart:legend-position="end" svg:x="7.179cm" svg:y="2.893cm" chart:style-name="ch3"/>
        <chart:plot-area chart:style-name="ch4" chart:data-source-has-labels="both" svg:x="0.188cm" svg:y="1.205cm" svg:width="7.117cm" svg:height="5.33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width="0.102cm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chart:data-source-has-labels="both" svg:x="0.197cm" svg:y="1.253cm" svg:width="7.471cm" svg:height="5.54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538003921509pt" style:font-size-asian="10.7538003921509pt" style:font-size-complex="10.7538003921509pt"/>
    </style:style>
    <style:style style:name="ch3" style:family="chart">
      <style:graphic-properties draw:stroke="none" svg:stroke-color="#b3b3b3" draw:fill="none" draw:fill-color="#e6e6e6"/>
      <style:text-properties fo:font-size="6.61772346496582pt" style:font-size-asian="6.61772346496582pt" style:font-size-complex="6.61772346496582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width="0.102cm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489cm" svg:height="6.777cm" chart:class="chart:bar" chart:style-name="ch1">
        <chart:title svg:x="1.672cm" svg:y="0.205cm" chart:style-name="ch2">
          <text:p>Relative improvement from
 perturbed data</text:p>
        </chart:title>
        <chart:legend chart:legend-position="end" svg:x="7.682cm" svg:y="2.893cm" chart:style-name="ch3"/>
        <chart:plot-area chart:style-name="ch4" chart:data-source-has-labels="both" svg:x="0.188cm" svg:y="1.205cm" svg:width="7.117cm" svg:height="5.33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</text:p>
              </table:table-cell>
              <table:table-cell office:value-type="string">
                <text:p>NI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4974660873413pt" style:font-size-asian="11.4974660873413pt" style:font-size-complex="11.49746608734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chart-properties chart:solid-type="cuboid"/>
      <style:graphic-properties svg:stroke-width="0.10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524cm" svg:height="6.777cm" chart:class="chart:bar" chart:style-name="ch1">
        <chart:title svg:x="1.613cm" svg:y="0.135cm" chart:style-name="ch2">
          <text:p>Relative improvement from
multi-task setting</text:p>
        </chart:title>
        <chart:plot-area chart:style-name="ch3" chart:data-source-has-labels="both" svg:x="0.17cm" svg:y="1.224cm" svg:width="8.183cm" svg:height="5.47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 chart:repeated="3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4974660873413pt" style:font-size-asian="11.4974660873413pt" style:font-size-complex="11.49746608734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524cm" svg:height="6.777cm" chart:class="chart:bar" chart:style-name="ch1">
        <chart:title svg:x="1.613cm" svg:y="0.135cm" chart:style-name="ch2">
          <text:p>Relative improvement from
multi-task setting</text:p>
        </chart:title>
        <chart:plot-area chart:style-name="ch3" chart:data-source-has-labels="both" svg:x="0.17cm" svg:y="1.224cm" svg:width="8.183cm" svg:height="5.47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538003921509pt" style:font-size-asian="10.7538003921509pt" style:font-size-complex="10.7538003921509pt"/>
    </style:style>
    <style:style style:name="ch3" style:family="chart">
      <style:graphic-properties draw:stroke="none" svg:stroke-color="#b3b3b3" draw:fill="none" draw:fill-color="#e6e6e6"/>
      <style:text-properties fo:font-size="6.61772346496582pt" style:font-size-asian="6.61772346496582pt" style:font-size-complex="6.61772346496582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width="0.102cm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489cm" svg:height="6.777cm" chart:class="chart:bar" chart:style-name="ch1">
        <chart:title svg:x="1.672cm" svg:y="0.205cm" chart:style-name="ch2">
          <text:p>Relative improvement from
 perturbed data</text:p>
        </chart:title>
        <chart:legend chart:legend-position="end" svg:x="7.682cm" svg:y="2.893cm" chart:style-name="ch3"/>
        <chart:plot-area chart:style-name="ch4" chart:data-source-has-labels="both" svg:x="0.188cm" svg:y="1.205cm" svg:width="7.117cm" svg:height="5.33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</text:p>
              </table:table-cell>
              <table:table-cell office:value-type="string">
                <text:p>NI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4974660873413pt" style:font-size-asian="11.4974660873413pt" style:font-size-complex="11.49746608734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chart-properties chart:solid-type="cuboid"/>
      <style:graphic-properties svg:stroke-width="0.10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524cm" svg:height="6.777cm" chart:class="chart:bar" chart:style-name="ch1">
        <chart:title svg:x="1.613cm" svg:y="0.135cm" chart:style-name="ch2">
          <text:p>Relative improvement from
multi-task setting</text:p>
        </chart:title>
        <chart:plot-area chart:style-name="ch3" chart:data-source-has-labels="both" svg:x="0.17cm" svg:y="1.224cm" svg:width="8.183cm" svg:height="5.47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 chart:repeated="3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chart:data-source-has-labels="both" svg:x="0.197cm" svg:y="1.253cm" svg:width="7.471cm" svg:height="5.54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3712234497pt" style:font-size-asian="12.0693712234497pt" style:font-size-complex="12.06937122344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3557186126709pt" style:font-size-asian="8.3557186126709pt" style:font-size-complex="8.355718612670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948cm" svg:height="7.043cm" chart:class="chart:bar" chart:style-name="ch1">
        <chart:title svg:x="1.696cm" svg:y="0.14cm" chart:style-name="ch2">
          <text:p>Relative improvement from
multi-task setting</text:p>
        </chart:title>
        <chart:plot-area chart:style-name="ch3" chart:data-source-has-labels="both" svg:x="0.178cm" svg:y="1.272cm" svg:width="8.59cm" svg:height="5.685cm">
          <chart:axis chart:dimension="x" chart:name="primary-x" chart:style-name="ch4">
            <chart:title svg:x="2.628cm" svg:y="6.536cm" chart:style-name="ch5">
              <text:p>Original single-task model</text:p>
            </chart:title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chart:data-source-has-labels="both" svg:x="0.197cm" svg:y="1.253cm" svg:width="7.471cm" svg:height="5.54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3712234497pt" style:font-size-asian="12.0693712234497pt" style:font-size-complex="12.06937122344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948cm" svg:height="7.043cm" chart:class="chart:bar" chart:style-name="ch1">
        <chart:title svg:x="1.696cm" svg:y="0.14cm" chart:style-name="ch2">
          <text:p>Relative improvement from
multi-task setting</text:p>
        </chart:title>
        <chart:plot-area chart:style-name="ch3" chart:data-source-has-labels="both" svg:x="0.178cm" svg:y="1.272cm" svg:width="8.59cm" svg:height="5.685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