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</office:automatic-styles>
  <office:body>
    <office:drawing>
      <draw:page draw:name="page1" draw:style-name="dp1" draw:master-page-name="Default">
        <draw:frame draw:style-name="gr1" draw:layer="layout" svg:width="9.96cm" svg:height="7.042cm" svg:x="1.199cm" svg:y="10.46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layer="layout" svg:width="8.947cm" svg:height="7.042cm" svg:x="11.103cm" svg:y="10.468cm">
          <draw:object xlink:href="./Object 12" xlink:type="simple" xlink:show="embed" xlink:actuate="onLoad"/>
          <draw:image xlink:href="./ObjectReplacements/Object 1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8$Build-9364</meta:generator>
    <meta:creation-date>2010-06-03T11:45:38</meta:creation-date>
    <dc:date>2010-06-03T12:58:53</dc:date>
    <meta:editing-cycles>2</meta:editing-cycles>
    <meta:editing-duration>PT30M5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2887144088745pt" style:font-size-asian="11.2887144088745pt" style:font-size-complex="11.2887144088745pt"/>
    </style:style>
    <style:style style:name="ch3" style:family="chart">
      <style:graphic-properties draw:stroke="none" svg:stroke-color="#b3b3b3" draw:fill="none" draw:fill-color="#e6e6e6"/>
      <style:text-properties fo:font-size="6.94690084457397pt" style:font-size-asian="6.94690084457397pt" style:font-size-complex="6.94690084457397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svg:stroke-width="0.102cm"/>
    </style:style>
    <style:style style:name="ch10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961cm" svg:height="7.043cm" chart:class="chart:bar" chart:style-name="ch1">
        <chart:title svg:x="1.755cm" svg:y="0.213cm" chart:style-name="ch2">
          <text:p>Relative improvement from
 perturbed data</text:p>
        </chart:title>
        <chart:legend chart:legend-position="end" svg:x="7.623cm" svg:y="3.043cm" chart:style-name="ch3"/>
        <chart:plot-area chart:style-name="ch4" chart:data-source-has-labels="both" svg:x="0.197cm" svg:y="1.253cm" svg:width="7.471cm" svg:height="5.541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style-name="ch9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test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SDA1</text:p>
              </table:table-cell>
              <table:table-cell office:value-type="float" office:value="38">
                <text:p>3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0693712234497pt" style:font-size-asian="12.0693712234497pt" style:font-size-complex="12.0693712234497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cccccc"/>
      <style:text-properties fo:font-size="6pt" style:font-size-asian="6pt" style:font-size-complex="6pt"/>
    </style:style>
    <style:style style:name="ch8" style:family="chart">
      <style:chart-properties chart:solid-type="cuboid"/>
      <style:graphic-properties svg:stroke-width="0.102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948cm" svg:height="7.043cm" chart:class="chart:bar" chart:style-name="ch1">
        <chart:title svg:x="1.697cm" svg:y="0.14cm" chart:style-name="ch2">
          <text:p>Relative improvement from
multi-task setting</text:p>
        </chart:title>
        <chart:plot-area chart:style-name="ch3" chart:data-source-has-labels="both" svg:x="0.178cm" svg:y="1.272cm" svg:width="8.59cm" svg:height="5.685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style-name="ch8" chart:repeated="3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.2887144088745pt" style:font-size-asian="11.2887144088745pt" style:font-size-complex="11.2887144088745pt"/>
    </style:style>
    <style:style style:name="ch3" style:family="chart">
      <style:graphic-properties draw:stroke="none" svg:stroke-color="#b3b3b3" draw:fill="none" draw:fill-color="#e6e6e6"/>
      <style:text-properties fo:font-size="6.94690084457397pt" style:font-size-asian="6.94690084457397pt" style:font-size-complex="6.94690084457397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9.961cm" svg:height="7.043cm" chart:class="chart:bar" chart:style-name="ch1">
        <chart:title svg:x="1.755cm" svg:y="0.213cm" chart:style-name="ch2">
          <text:p>Relative improvement from
 perturbed data</text:p>
        </chart:title>
        <chart:legend chart:legend-position="end" svg:x="7.623cm" svg:y="3.043cm" chart:style-name="ch3"/>
        <chart:plot-area chart:style-name="ch4" chart:data-source-has-labels="both" svg:x="0.197cm" svg:y="1.253cm" svg:width="7.471cm" svg:height="5.541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test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SDA1</text:p>
              </table:table-cell>
              <table:table-cell office:value-type="float" office:value="38">
                <text:p>3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0693712234497pt" style:font-size-asian="12.0693712234497pt" style:font-size-complex="12.0693712234497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3557186126709pt" style:font-size-asian="8.3557186126709pt" style:font-size-complex="8.355718612670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cccccc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948cm" svg:height="7.043cm" chart:class="chart:bar" chart:style-name="ch1">
        <chart:title svg:x="1.696cm" svg:y="0.14cm" chart:style-name="ch2">
          <text:p>Relative improvement from
multi-task setting</text:p>
        </chart:title>
        <chart:plot-area chart:style-name="ch3" chart:data-source-has-labels="both" svg:x="0.178cm" svg:y="1.272cm" svg:width="8.59cm" svg:height="5.685cm">
          <chart:axis chart:dimension="x" chart:name="primary-x" chart:style-name="ch4">
            <chart:title svg:x="2.628cm" svg:y="6.536cm" chart:style-name="ch5">
              <text:p>Original single-task model</text:p>
            </chart:title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.2887144088745pt" style:font-size-asian="11.2887144088745pt" style:font-size-complex="11.2887144088745pt"/>
    </style:style>
    <style:style style:name="ch3" style:family="chart">
      <style:graphic-properties draw:stroke="none" svg:stroke-color="#b3b3b3" draw:fill="none" draw:fill-color="#e6e6e6"/>
      <style:text-properties fo:font-size="6.94690084457397pt" style:font-size-asian="6.94690084457397pt" style:font-size-complex="6.94690084457397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9.961cm" svg:height="7.043cm" chart:class="chart:bar" chart:style-name="ch1">
        <chart:title svg:x="1.755cm" svg:y="0.213cm" chart:style-name="ch2">
          <text:p>Relative improvement from
 perturbed data</text:p>
        </chart:title>
        <chart:legend chart:legend-position="end" svg:x="7.623cm" svg:y="3.043cm" chart:style-name="ch3"/>
        <chart:plot-area chart:style-name="ch4" chart:data-source-has-labels="both" svg:x="0.197cm" svg:y="1.253cm" svg:width="7.471cm" svg:height="5.541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test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SDA1</text:p>
              </table:table-cell>
              <table:table-cell office:value-type="float" office:value="38">
                <text:p>3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0693712234497pt" style:font-size-asian="12.0693712234497pt" style:font-size-complex="12.0693712234497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cccccc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948cm" svg:height="7.043cm" chart:class="chart:bar" chart:style-name="ch1">
        <chart:title svg:x="1.696cm" svg:y="0.14cm" chart:style-name="ch2">
          <text:p>Relative improvement from
multi-task setting</text:p>
        </chart:title>
        <chart:plot-area chart:style-name="ch3" chart:data-source-has-labels="both" svg:x="0.178cm" svg:y="1.272cm" svg:width="8.59cm" svg:height="5.685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