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9.976cm" svg:height="6.804cm" svg:x="1.989cm" svg:y="10.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7.153cm" svg:height="6.497cm" svg:x="10.9cm" svg:y="10.903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2T11:19:59</meta:creation-date>
    <dc:date>2010-06-02T11:42:57</dc:date>
    <meta:editing-duration>PT00H07M57S</meta:editing-duration>
    <meta:editing-cycles>1</meta:editing-cycles>
    <meta:document-statistic meta:object-count="2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local-table.$D$2:.$D$8" chart:error-lower-range="local-table.$C$2:.$C$8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local-table.$D$2:.$D$8" chart:error-lower-range="local-table.$C$2:.$C$8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3cm" svg:y="0.118cm" chart:style-name="ch2">
          <text:p>NIST digits, machines vs humans</text:p>
        </chart:title>
        <chart:plot-area chart:style-name="ch3" chart:data-source-has-labels="both" svg:x="0.421cm" svg:y="0.63cm" svg:width="6.729cm" svg:height="5.756cm">
          <chart:axis chart:dimension="x" chart:name="primary-x" chart:style-name="ch4">
            <chart:title svg:x="3.295cm" svg:y="6.036cm" chart:style-name="ch5">
              <text:p>Model</text:p>
            </chart:title>
            <chart:categories table:cell-range-address="local-table.$A$2:.$A$8"/>
          </chart:axis>
          <chart:axis chart:dimension="y" chart:name="primary-y" chart:style-name="ch6">
            <chart:title svg:x="0.478cm" svg:y="4.725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error-indicator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0126342773438pt" style:font-size-asian="9.20126342773438pt" style:font-size-complex="9.20126342773438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local-table.$D$2:.$D$8" chart:error-lower-range="local-table.$C$2:.$C$8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error-upper-indicator="true" chart:error-lower-indicator="true" chart:error-category="cell-range" chart:error-upper-range="local-table.$G$2:.$G$8" chart:error-lower-range="local-table.$F$2:.$F$8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2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chart:data-source-has-labels="both" svg:x="0.252cm" svg:y="0.666cm" svg:width="7.744cm" svg:height="6.001cm">
          <chart:axis chart:dimension="x" chart:name="primary-x" chart:style-name="ch5">
            <chart:title svg:x="4.052cm" svg:y="6.257cm" chart:style-name="ch6">
              <text:p>Model</text:p>
            </chart:title>
            <chart:categories table:cell-range-address="local-table.$A$2:.$A$8"/>
          </chart:axis>
          <chart:axis chart:dimension="y" chart:name="primary-y" chart:style-name="ch7">
            <chart:title svg:x="0.194cm" svg:y="4.795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local-table.$B$2:.$B$8" chart:label-cell-address="local-table.$B$1" chart:class="chart:bar">
            <chart:error-indicator chart:style-name="ch11"/>
            <chart:data-point chart:repeated="7"/>
          </chart:series>
          <chart:series chart:style-name="ch12" chart:values-cell-range-address="local-table.$E$2:.$E$8" chart:label-cell-address="local-table.$E$1" chart:class="chart:bar">
            <chart:error-indicator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ISTP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39.4">
                <text:p>39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